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ligplaats aan de gemeentelijke loswal op 3 oktober 2025 aan Ambachtsweg 3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oestemming innemen ligplaats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32, Katwijk aan Zee</text:p>
                  </table:table-cell>
                  <table:table-cell table:style-name="entry" table:number-rows-spanned="1" table:number-columns-spanned="1">
                    <text:p text:style-name="table_al">Het innemen van een ligplaats aan de gemeentelijke loswal op 3 oktober 2025</text:p>
                  </table:table-cell>
                  <table:table-cell table:style-name="entry" table:number-rows-spanned="1" table:number-columns-spanned="1">
                    <text:p text:style-name="table_al">22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2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ligplaats aan de gemeentelijke loswal op 3 oktober 2025 aan Ambachtsweg 32 te Katwijk aan Ze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28</meta:user-defined>
    <meta:user-defined meta:name="OVERHEIDop.GmbID/DC.identifier">gmb-2025-426228</meta:user-defined>
    <meta:user-defined meta:name="OVERHEIDop.versieInformatie"/>
  </office:meta>
</office:document-meta>
</file>