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ssen Gertrudishof en Lambertusstraat t.h.v. nummer 10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een besluit genomen op de aanvraag met zaaknummer Z2025-00001954 voor een omgevingsvergunning op locatie Tussen Gertrudishof en Lambertusstraat t.h.v. nummer 10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STN7 bru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622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54</meta:user-defined>
    <dc:language>nl</dc:language>
    <meta:user-defined meta:name="OVERHEIDop.locatietype/OVERHEIDop.gebiedsmarkering">Vlak</meta:user-defined>
    <meta:user-defined meta:name="DC.title">Kennisgeving besluit op aanvraag omgevingsvergunning Tussen Gertrudishof en Lambertusstraat t.h.v. nummer 10 in Strij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27</meta:user-defined>
    <meta:user-defined meta:name="OVERHEIDop.GmbID/DC.identifier">gmb-2025-426227</meta:user-defined>
    <meta:user-defined meta:name="OVERHEIDop.versieInformatie"/>
  </office:meta>
</office:document-meta>
</file>