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realiseren van ca. 7 hectare bos, op een locatie aan de Bovenweg in Muntendam, kadastraal bekend gemeente Muntendam, sectie E, nummers 1199 en 1201, Z2025-0004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een locatie aan de Bovenweg in Muntendam, kadastraal bekend gemeente Muntendam, sectie E, nummers 1199 en 1201, Het realiseren van ca. 7 hectare bos.</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5-00041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1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62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411</meta:user-defined>
    <meta:user-defined meta:name="DCTERMS.abstract">Betreft: Besluit (met BOPA) op locatie Bovenweg perceel 1199 en 1201 Muntendam</meta:user-defined>
    <dc:language>nl</dc:language>
    <meta:user-defined meta:name="DC.title">verlenen Omgevingsvergunning (met BOPA), Het realiseren van ca. 7 hectare bos, op een locatie aan de Bovenweg in Muntendam, kadastraal bekend gemeente Muntendam, sectie E, nummers 1199 en 1201, Z2025-000411</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563</meta:user-defined>
    <meta:user-defined meta:name="OVERHEIDop.publicationIssue">426225</meta:user-defined>
    <meta:user-defined meta:name="OVERHEIDop.GmbID/DC.identifier">gmb-2025-426225</meta:user-defined>
    <meta:user-defined meta:name="OVERHEIDop.versieInformatie"/>
  </office:meta>
</office:document-meta>
</file>