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 op of aan de weg plaatsen ontheffing op de locatie Kadijkselaan 31, 2861 CG Bergambacht van 01-10-2025 tot 01-01-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9-09-2025 een besluit genomen op de aanvraag met zaaknummer 19311710120 voor voorwerp op of aan de weg plaatsen ontheffing op de locatie Kadijkselaan 31, 2861 CG Bergambacht van 01-10-2025 tot 01-01-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622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2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2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10120</meta:user-defined>
    <dc:language>nl</dc:language>
    <meta:user-defined meta:name="OVERHEIDop.locatietype/OVERHEIDop.gebiedsmarkering">Punt</meta:user-defined>
    <meta:user-defined meta:name="DC.title">Kennisgeving besluit op aanvraag voor voorwerp op of aan de weg plaatsen ontheffing op de locatie Kadijkselaan 31, 2861 CG Bergambacht van 01-10-2025 tot 01-01-2026</meta:user-defined>
    <meta:user-defined meta:name="DCTERMS.W3CDTF/DCTERMS.available">2025-10-02</meta:user-defined>
    <meta:user-defined meta:name="DCTERMS.W3CDTF/OVERHEIDop.jaargang">2025</meta:user-defined>
    <meta:user-defined meta:name="OVERHEIDop.publicationIssue">426224</meta:user-defined>
    <meta:user-defined meta:name="OVERHEIDop.GmbID/DC.identifier">gmb-2025-426224</meta:user-defined>
    <meta:user-defined meta:name="OVERHEIDop.versieInformatie"/>
  </office:meta>
</office:document-meta>
</file>