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style:style style:family="table-column" style:parent-style-name="colspec" style:name="id1-3-2-2-1-34-1-1">
      <style:table-column-properties style:rel-column-width="49*"/>
    </style:style>
    <style:style style:family="table-column" style:parent-style-name="colspec" style:name="id1-3-2-2-1-34-1-2">
      <style:table-column-properties style:rel-column-width="26*"/>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Nauernasche vaart 2025</text:p>
      <text:section text:name="regeling_id1-3-2" text:style-name="regeling">
        <text:section text:name="aanhef_id1-3-2-1" text:style-name="aanhef">
          <text:section text:name="preambule_id1-3-2-1-1" text:style-name="preambule">
            <text:p text:style-name="al">Namens het college van burgemeester en wethouders van de gemeente Zaanstad,</text:p>
            <text:p text:style-name="al"/>
            <text:p text:style-name="al">
            <text:span text:style-name="nadrukvet">Juridisch kader</text:span>
          </text:p>
            <text:list text:style-name="id1-3-2-1-1-4">
              <text:list-item text:style-override="id1-3-2-1-1-4-1">
                <text:number>•</text:number>
                <text:p text:style-name="al">Het feit dat in de Scheepvaartverkeerswet in hoofdstuk 2 de bepalingen met betrekking tot de ordening van het scheepvaartverkeer op scheepvaartwegen is opgenomen. In het bijzonder is in artikel 3 van de Scheepsvaartverkeerswet de belangen voor onder andere het verzekeren van de veiligheid en het vlotte verloop van het scheepvaartverkeer opgenomen;</text:p>
              </text:list-item>
              <text:list-item text:style-override="id1-3-2-1-1-4-2">
                <text:number>•</text:number>
                <text:p text:style-name="al">Het feit dat in artikel 2 van het Vaststellingsbesluit BPR is bepaald dat het BPR op alle openbare wateren in het Rijk geldt die voor de scheepvaart openstaan behoudens de uitzonderingen die opgenomen zijn in het Vastellingsbesluit;</text:p>
              </text:list-item>
              <text:list-item text:style-override="id1-3-2-1-1-4-3">
                <text:number>•</text:number>
                <text:p text:style-name="al">De maximale vaarwegprofielen zijn vastgelegd in het besluit van Gedeputeerde Staten van Noord-Holland onder nummer 11708 van 18 juli 2025; </text:p>
              </text:list-item>
              <text:list-item text:style-override="id1-3-2-1-1-4-4">
                <text:number>•</text:number>
                <text:p text:style-name="al">Dat de Provincie Noord-Holland in haar Omgevingsverordening NH 2022 de gemeente Zaanstad heeft aangewezen als nautisch bevoegd gezag zoals bedoeld in de Scheepvaartverkeerswet;</text:p>
              </text:list-item>
              <text:list-item text:style-override="id1-3-2-1-1-4-5">
                <text:number>•</text:number>
                <text:p text:style-name="al">Het geldende Ondermandaatbesluit Dienstverlening en Bedrijfsvoering;</text:p>
              </text:list-item>
              <text:list-item text:style-override="id1-3-2-1-1-4-6">
                <text:number>•</text:number>
                <text:p text:style-name="al">Scheepvaartverkeerswet en het Besluit administratieve bepalingen inzake het scheepvaartverkeer;</text:p>
              </text:list-item>
              <text:list-item text:style-override="id1-3-2-1-1-4-7">
                <text:number>•</text:number>
                <text:p text:style-name="al">Algemene wet bestuursrecht;</text:p>
              </text:list-item>
              <text:list-item text:style-override="id1-3-2-1-1-4-8">
                <text:number>•</text:number>
                <text:p text:style-name="al">Artikel 1.21 van het Binnenvaartpolitiereglemen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Het verkeersbesluit inhoudende maximale scheepsafmetingen Nauernasche vaart d.d. 01-11-2021 in te trekken en opnieuw vast te stellen met algemene regels voor schepen die de vaarwegclassificatie CEMT II overschrijden;</text:p>
              </text:list-item>
              <text:list-item text:style-override="id1-3-2-2-1-3-2">
                <text:number>II.</text:number>
                <text:p text:style-name="al">Dat onder schepen in dit verkeersbesluit tevens drijvende voorwerpen en drijvende inrichtingen of samenstellen hiervan bedoeld worden;</text:p>
              </text:list-item>
              <text:list-item text:style-override="id1-3-2-2-1-3-3">
                <text:number>III.</text:number>
                <text:p text:style-name="al">Dat voor de genoemde scheepsafmetingen ieder schip, drijvende inrichting of drijvend voorwerp separaat wordt bedoeld;</text:p>
              </text:list-item>
              <text:list-item text:style-override="id1-3-2-2-1-3-4">
                <text:number>IV.</text:number>
                <text:p text:style-name="al">Dat dit verkeersbesluit van toepassing is op de Nauernasche vaart vanaf de Schermersluis in Nauerna tot aan de Tapsloot in West-Knollendam in de gemeente Zaanstad;</text:p>
              </text:list-item>
              <text:list-item text:style-override="id1-3-2-2-1-3-5">
                <text:number>V.</text:number>
                <text:p text:style-name="al">De maximale scheepsafmetingen vast te stellen van 55m x 6,60m x 1,90m x 18m;</text:p>
              </text:list-item>
              <text:list-item text:style-override="id1-3-2-2-1-3-6">
                <text:number>VI.</text:number>
                <text:p text:style-name="al">Dat er met dit verkeersbesluit nadere regels worden gesteld voor schepen die de scheepsafmetingen genoemd onder V overschrijden;</text:p>
              </text:list-item>
              <text:list-item text:style-override="id1-3-2-2-1-3-7">
                <text:number>VII.</text:number>
                <text:p text:style-name="al">Dat de maximaal toelaatbare scheepsafmetingen 67 x 8,30 x 2,10 x 18m (LxBxDxH) bedraagt; </text:p>
              </text:list-item>
              <text:list-item text:style-override="id1-3-2-2-1-3-8">
                <text:number>VIII.</text:number>
                <text:p text:style-name="al">Dat er een bijzonder transportvergunning benodigd is bij overschrijding van de maximale afmetingen genoemd onder VII, zoals bedoeld in artikel 1.21 BPR.</text:p>
              </text:list-item>
            </text:list>
            <text:p text:style-name="al"/>
            <text:p text:style-name="al">
            <text:span text:style-name="nadrukvet">Overwegingen en motivatie</text:span>
          </text:p>
            <text:p text:style-name="al">
            <text:span text:style-name="nadrukvet">Toelichting op de scheepsafmetingen voor de Nauernasche Vaart</text:span>
          </text:p>
            <text:p text:style-name="al">Om de veiligheid en het vlotte verloop van de scheepvaart te waarborgen, is het belangrijk om duidelijke afspraken te maken over de maximale grootte van schepen. Zo zorgen we ervoor dat schepen passen bij het profiel van de vaarweg.</text:p>
            <text:p text:style-name="al"/>
            <text:p text:style-name="al">
            <text:span text:style-name="nadrukvet">Indeling van de vaarweg</text:span>
          </text:p>
            <text:p text:style-name="al">De vaarweg Tap- of Tochtsloot tot aan kilometer 7.00 (bij FORBO) is ingedeeld als CEMT-klasse II. Op dit deel varen ook tankschepen van CEMT-klasse III.</text:p>
            <text:p text:style-name="al">Het zuidelijke deel van de Nauernasche Vaart is vooral bedoeld voor pleziervaart. Dit deel valt onder recreatievaartklasse BZM, wat betekent dat het geschikt is voor boten met een staande mast, volgens de BRTN-norm.</text:p>
            <text:p text:style-name="al"/>
            <text:p text:style-name="al">
            <text:span text:style-name="nadrukvet">Baggerwerkzaamheden</text:span>
          </text:p>
            <text:p text:style-name="al">Begin 2020 heeft de vaarwegbeheerder dit kanaal gebaggerd. Hierbij is het kanaal schoongemaakt tot het officiële profiel van CEMT-klasse II met een diepte van 2,10 meter.</text:p>
            <text:p text:style-name="al">Vanaf dat moment kunnen schepen tot een diepgang van 1,90 meter veilig varen, bij een waterstand van NAP -50 cm en met 20 cm kielspeling.</text:p>
            <text:p text:style-name="al"/>
            <text:p text:style-name="al">Let op: in het zuidelijke deel hangt een hoogspanningsleiding, die de maximale scheepshoogte beperkt.</text:p>
            <text:p text:style-name="al"/>
            <text:p text:style-name="al">
            <text:span text:style-name="nadrukvet">Regels voor grotere schepen</text:span>
          </text:p>
            <text:p text:style-name="al">Sommige schepen zijn groter dan waarvoor de vaarweg is bedoeld. Vroeger hadden deze schepen een speciale vergunning nodig (een bijzonder transportvergunning).</text:p>
            <text:p text:style-name="al">Omdat het vaak om dezelfde schepen ging, is nu met een verkeersbesluit bepaald dat deze vergunning niet meer nodig is als ze zich houden aan de geldende regels. Wel moeten schippers van zulke schepen vooraf een melding doen.</text:p>
            <text:p text:style-name="al"/>
            <text:p text:style-name="al">Er is ook een maximum gesteld aan de scheepsafmetingen. Als een schip groter is dan dit maximum, is wél weer een bijzondere transportvergunning nodig.</text:p>
            <text:p text:style-name="al"/>
            <text:p text:style-name="al">
            <text:span text:style-name="nadrukvet">Voordelen</text:span>
          </text:p>
            <text:p text:style-name="al">Deze werkwijze zorgt voor:</text:p>
            <text:list text:style-name="id1-3-2-2-1-27">
              <text:list-item text:style-override="id1-3-2-2-1-27-1">
                <text:number>•</text:number>
                <text:p text:style-name="al">minder administratie voor schippers en overheid,</text:p>
              </text:list-item>
              <text:list-item text:style-override="id1-3-2-2-1-27-2">
                <text:number>•</text:number>
                <text:p text:style-name="al">lagere kosten,</text:p>
              </text:list-item>
              <text:list-item text:style-override="id1-3-2-2-1-27-3">
                <text:number>•</text:number>
                <text:p text:style-name="al">een duidelijker en sneller proces,</text:p>
              </text:list-item>
              <text:list-item text:style-override="id1-3-2-2-1-27-4">
                <text:number>•</text:number>
                <text:p text:style-name="al">een betere aansluiting bij de dagelijkse praktijk.</text:p>
              </text:list-item>
            </text:list>
            <text:p text:style-name="al"/>
            <text:p text:style-name="al">
            <text:span text:style-name="nadrukvet">Maximale diepgang</text:span>
          </text:p>
            <text:p text:style-name="al">Voor de schepen die regelmatig bedrijven langs de Nauernasche Vaart bevoorraden, geldt een maximale diepgang van 2,10 meter.</text:p>
            <text:p text:style-name="al">Dit is bij een waterstand van NAP -50 cm. Deze diepgang mag niet overschreden worden, omdat dit overeenkomt met het maximale vaarprofiel van de vaarweg.</text:p>
            <text:p text:style-name="al"/>
            <text:p text:style-name="al">Schematisch is hieronder weergegeven wanneer dit verkeersbesluit van toepassing is en wanner er wel of geen bijzonder transportvergunning benodigd is:</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L x Br x Dg. x H</text:p>
                  </table:table-cell>
                </table:table-row>
                <table:table-row table:style-name="row">
                  <table:table-cell table:style-name="entry" table:number-rows-spanned="1" table:number-columns-spanned="1">
                    <text:p text:style-name="table_al">Zonder vergunning bijzonder transport:</text:p>
                  </table:table-cell>
                  <table:table-cell table:style-name="entry" table:number-rows-spanned="1" table:number-columns-spanned="1">
                    <text:p text:style-name="table_al">55 x 6.60 x 1.90 x 18</text:p>
                  </table:table-cell>
                </table:table-row>
                <table:table-row table:style-name="row">
                  <table:table-cell table:style-name="entry" table:number-rows-spanned="1" table:number-columns-spanned="1">
                    <text:p text:style-name="table_al">Maximale afmetingen en voorschriften verkeersbesluit tot:</text:p>
                  </table:table-cell>
                  <table:table-cell table:style-name="entry" table:number-rows-spanned="1" table:number-columns-spanned="1">
                    <text:p text:style-name="table_al">67 x 8,30 x 2,10 x 18</text:p>
                  </table:table-cell>
                </table:table-row>
                <table:table-row table:style-name="row">
                  <table:table-cell table:style-name="entry" table:number-rows-spanned="1" table:number-columns-spanned="1">
                    <text:p text:style-name="table_al">Overschrijding maximale afmetingen met bijzonder transportvergunning</text:p>
                  </table:table-cell>
                  <table:table-cell table:style-name="entry" table:number-rows-spanned="1" table:number-columns-spanned="1">
                    <text:p text:style-name="table_al">Alleen in uitzonderlijke situaties toegestaan</text:p>
                  </table:table-cell>
                </table:table-row>
              </table:table>
              <text:p text:style-name="table_bottom"/>
            </text:section>
            <text:p text:style-name="al"/>
            <text:p text:style-name="al">
            <text:span text:style-name="nadrukvet">Nadere regels</text:span>
          </text:p>
            <text:list text:style-name="id1-3-2-2-1-37">
              <text:list-item text:style-override="id1-3-2-2-1-37-1">
                <text:number>1.</text:number>
                <text:p text:style-name="al">aanwijzingen en/of bevelen gegeven door politie, brandweer en/of gemeentelijke aangewezen ambtenaren dienen te allen tijde stipt en terstond te worden opgevolgd;</text:p>
              </text:list-item>
              <text:list-item text:style-override="id1-3-2-2-1-37-2">
                <text:number>2.</text:number>
                <text:p text:style-name="al">gedurende het deelnemen aan de scheepvaart moet een voor de naleving van de voorschriften verantwoordelijke contactpersoon aanwezig zijn die aanwijzingen van de met controle c.q. opsporing belaste ambtenaren op eerste aanzegging uitvoert en/of doet uitvoeren;</text:p>
              </text:list-item>
              <text:list-item text:style-override="id1-3-2-2-1-37-3">
                <text:number>3.</text:number>
                <text:p text:style-name="al">er dient een afschrift van dit verkeersbesluit aanwezig te zijn op het schip, drijvende inrichting of drijvend voorwerp waarop de nadere regels van toepassing zijn;</text:p>
              </text:list-item>
              <text:list-item text:style-override="id1-3-2-2-1-37-4">
                <text:number>4.</text:number>
                <text:p text:style-name="al">de diepgang niet groter is dan 2.10 m bij een kanaalpeil van NAP -50 cm;</text:p>
              </text:list-item>
              <text:list-item text:style-override="id1-3-2-2-1-37-5">
                <text:number>5.</text:number>
                <text:p text:style-name="al">het schip/samenstel, drijvende inrichting of drijvend voorwerp dient uitgerust te zijn met een goed functionerende actieve boegschroefbesturing die voldoende effectief is of te worden geassisteerd door voldoende sleepboten met voldoende trekkracht ter waarborging van een goede manoeuveerbaarheid;</text:p>
              </text:list-item>
              <text:list-item text:style-override="id1-3-2-2-1-37-6">
                <text:number>6.</text:number>
                <text:p text:style-name="al">het zicht ter plaatse dient meer dan 400 meter te bedragen;</text:p>
              </text:list-item>
              <text:list-item text:style-override="id1-3-2-2-1-37-7">
                <text:number>7.</text:number>
                <text:p text:style-name="al">de schipper dient zich ten minste 24 uur voor aankomst zich te melden bij de afdeling Havens en Vaarwegen van de gemeente Zaanstad via een aanvraag bijzonder transport (www.zaanstad.nl);</text:p>
              </text:list-item>
              <text:list-item text:style-override="id1-3-2-2-1-37-8">
                <text:number>8.</text:number>
                <text:p text:style-name="al">bij aankomst in Zaanstad dient het schip, drijvende inrichting of drijvend voorwerp zich te melden bij de Centrale Post brugbediening van afdeling Havens en Vaarwegen dat de bestemming de Nauernasche vaart betreft. De Centrale Post brugbediening is bereikbaar via VHF kanaal 78;</text:p>
              </text:list-item>
              <text:list-item text:style-override="id1-3-2-2-1-37-9">
                <text:number>9.</text:number>
                <text:p text:style-name="al">het afdelingshoofd Havens en Vaarwegen of zijn plaatsvervanger behouden zich het recht voor te allen tijden het deelnemen van schepen vallende onder dit verkeersbesluit uit te stellen, te laten wijzigen of te stoppen indien de belangen zoals genoemd in artikel 3 van de Scheepvaartverkeerswet niet voldoende gewaarborgd kunnen worden.</text:p>
              </text:list-item>
            </text:list>
            <text:p text:style-name="al"/>
            <text:p text:style-name="al">Dit besluit wordt aangehaald als: Verkeersbesluit Nauernasche vaart 2025.</text:p>
            <text:p text:style-name="al"/>
            <text:p text:style-name="al">
            <text:span text:style-name="nadrukvet">Inwerkingtreding</text:span>
          </text:p>
            <text:p text:style-name="al">Dit besluit treedt in werking met terugwerkende kracht vanaf 1 oktober 2025.</text:p>
            <text:p text:style-name="al"/>
            <text:p text:style-name="al"/>
          </text:section>
        </text:section>
        <text:section text:name="regeling-sluiting_id1-3-2-3" text:style-name="regeling-sluiting">
          <text:section text:name="ondertekening_id1-3-2-3-1">
            <text:p><text:span text:style-name="functie">Hoogachtend,</text:span></text:p>
            <text:p><text:span text:style-name="functie"/></text:p>
            <text:p><text:span text:style-name="functie">Afdelingshoofd Havens en Vaarwegen</text:span></text:p>
          </text:section>
        </text:section>
        <text:section text:name="bijlage_id1-3-2-4" text:style-name="bijlage">
          <text:p text:style-name="bijlage_top"/>
          <text:p text:style-name="hoofdstuk_kop"><text:span text:style-name="label"/> <text:span text:style-name="nr"/> Terinzagelegging verkeersbesluit </text:p>
          <text:p text:style-name="al">Het besluit ligt gedurende zes weken na deze bekendmaking tijdens kantooruren ter inzage op het Havenkantoorkantoor van de afdeling Havens &amp; Vaarwegen, Westkade 2, 1506 BA Zaandam. Dit besluit is ook te downloaden via de site op <text:a xlink:href="http://www.zaanstad.nl/" xlink:type="simple">www.zaanstad.nl</text:a> zoekterm: Havens en Vaarwegen.</text:p>
          <text:p text:style-name="al"/>
        </text:section>
        <text:section text:name="bijlage_id1-3-2-5" text:style-name="bijlage">
          <text:p text:style-name="bijlage_top"/>
          <text:p text:style-name="hoofdstuk_kop"><text:span text:style-name="label"/> <text:span text:style-name="nr"/> Bezwaarschrift</text:p>
          <text:p text:style-name="al">Belanghebbenden die het niet eens zijn met dit besluit kunnen binnen 6 weken onmiddellijk liggend na de dag van publicatie van dit besluit een bezwaarschrift in te dienen bij burgemeester en wethouders van de gemeente Zaanstad. Dit kan digitaal. Ga daarvoor naar www.zaanstad.nl en tik uw zoekterm in “bezwaar tegen besluit indienen”. Voor het digitaal indienen van uw bezwaarschrift heeft u uw DigiD-inlogcode nodig.</text:p>
          <text:p text:style-name="al"/>
          <text:p text:style-name="al">Schrijft u liever een brief? Richt uw bezwaarschrift dan aan Gemeente Zaanstad, t.a.v. burgemeester en wethouders, Postbus 2000, 1500 GA Zaandam. Het bezwaarschrift dient te zijn voorzien van de datum, uw naam, adres, handtekening en de motivering van uw bezwaren. Daarnaast verzoeken wij u in uw bezwaarschrift ons kenmerk van deze brief te vermelden of een kopie van deze brief mee te zenden.</text:p>
          <text:p text:style-name="al"/>
          <text:p text:style-name="al">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text:p>
          <text:p text:style-name="al">Meer informatie over de bezwarenprocedure staat in de brochure ‘Bezwaar en beroep tegen een beslissing van de overheid’. Deze kunt u kosteloos downloaden vanaf de website www.Rijksoverheid.nl of bestellen via telefoonnummer 1400 (lokaal tarief).</text:p>
          <text:p text:style-name="al"/>
          <text:p text:style-name="al">Voor informatie over het verkeersbesluit kunt u tijdens kantooruren contact opnemen met </text:p>
          <text:p text:style-name="al">de afdeling Havens &amp; Vaarwegen, gemeente Zaanstad op nr. 14075.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621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1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1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Scheepvaartverkeerswet]|[1.0:c:BWBR0004364&amp;g=2025-07-01</meta:user-defined>
    <meta:user-defined meta:name="DCTERMS.alternative">Verkeersbesluit Nauernasche Vaart 2025</meta:user-defined>
    <dc:language>nl</dc:language>
    <meta:user-defined meta:name="OVERHEIDop.locatietype/OVERHEIDop.gebiedsmarkering">Gemeente</meta:user-defined>
    <meta:user-defined meta:name="DC.title">Verkeersbesluit Nauernasche vaart 2025</meta:user-defined>
    <meta:user-defined meta:name="DCTERMS.W3CDTF/DCTERMS.available">2025-10-02</meta:user-defined>
    <meta:user-defined meta:name="DCTERMS.W3CDTF/OVERHEIDop.jaargang">2025</meta:user-defined>
    <meta:user-defined meta:name="OVERHEIDop.publicationIssue">426217</meta:user-defined>
    <meta:user-defined meta:name="OVERHEIDop.GmbID/DC.identifier">gmb-2025-426217</meta:user-defined>
    <meta:user-defined meta:name="OVERHEIDop.versieInformatie"/>
  </office:meta>
</office:document-meta>
</file>