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Oud Laar 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3336</text:p>
            <text:p text:style-name="common-al">
            
          </text:p>
            <text:p text:style-name="common-al">Burgemeester en wethouders hebben op 30 september 2025 een besluit genomen met betrekking tot Oud Laar 17 in Berlicum: het omnummeren van nummer 17 naar nummer 1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62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3336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Oud Laar 17 in Berlic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11</meta:user-defined>
    <meta:user-defined meta:name="OVERHEIDop.GmbID/DC.identifier">gmb-2025-426211</meta:user-defined>
    <meta:user-defined meta:name="OVERHEIDop.versieInformatie"/>
  </office:meta>
</office:document-meta>
</file>