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en Besluit activiteiten leefomgeving -  Rijk Zwaan Zaadteelt en Zaadhandel B.V.   - De Driehoek Oude Heijningsedijk 16b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 De Driehoek</text:p>
            <text:p text:style-name="common-al">
            <text:span text:style-name="nadrukvet">Locatie:</text:span> De Driehoek Oude Heijningsedijk 16b Heijningen</text:p>
            <text:p text:style-name="common-al">
            <text:span text:style-name="nadrukvet">Activiteit: </text:span>milieubelastende activiteiten</text:p>
            <text:list text:style-name="id1-3-2-1-1-5">
              <text:list-item text:style-override="id1-3-2-1-1-5-1">
                <text:number>•</text:number>
                <text:p text:style-name="al">Opslag van goederen en hieronder genoemde activiteiten</text:p>
              </text:list-item>
            </text:list>
            <text:p text:style-name="common-al">
            <text:span text:style-name="nadrukvet">Voor:</text:span> het vernieuwen van het bedrijf</text:p>
            <text:p text:style-name="common-al">
            <text:span text:style-name="nadrukvet">Datum meldingen: </text:span>25 februari 2025</text:p>
            <text:p text:style-name="common-al">
            <text:span text:style-name="nadrukvet">DSO-kenmerk:</text:span> DSO 20250225 01829 - Opslaan van goederen.</text:p>
            <text:p text:style-name="common-al">DSO 20250225 01830 - Opslaan van gevaarlijke stoffen, anders dan organische peroxiden, in verpakking.</text:p>
            <text:p text:style-name="common-al">DSO 20250225 01833 - Lassen van metalen.</text:p>
            <text:p text:style-name="common-al">DSO 20250225 01840 - Grootschalig tanken van voertuigen.</text:p>
            <text:p text:style-name="common-al">DSO 20250225 01842 - Onderhouden en repareren van verbrandingsmotoren, voertuigen of werktuigen.</text:p>
            <text:p text:style-name="common-al">DSO 20250225 01843 - Opslaan van diesel en vloeistoffen die niet brandbaar zijn in tankcontainers of verpakkingen die wordt gebruikt als opslagtank.</text:p>
            <text:p text:style-name="common-al">DSO 20250225 01846 - Mechanisch en thermisch te bewerken van metalen.</text:p>
            <text:p text:style-name="common-al">DSO 20250225 01847 - Kleine en middelgrote stookinstallatie voor standaard brandstoffen.</text:p>
            <text:p text:style-name="common-al">DSO 20250225 01848 - Koelinstallatie met kooldioxide, koolwaterstoffen of ammoniak.</text:p>
            <text:p text:style-name="common-al">DSO 20250225 01864 - Drainwater of spoelwater van filters bij substraatteelt in een kas.</text:p>
            <text:p text:style-name="common-al">DSO 20250225 01865 - Spoelen van gewassen die niet biologisch zijn geteeld, anders dan bloembollen of -knollen.</text:p>
            <text:p text:style-name="common-al">DSO 20250225 01871 - Opslaan van diesel en vloeistoffen die niet brandbaar zijn in bovengrondse opslagtanks.</text:p>
            <text:p text:style-name="common-al">DSO 20250225 01872 - Afvalwater, afkomstig van het telen van gewassen in een gebouw.</text:p>
            <text:p text:style-name="common-al">DSO 20250225 01878 - Composteren en opslaan van groenafval.</text:p>
            <text:p text:style-name="common-al">DSO 20250225 01879 - Reinigen van voertuigen of werktuigen voor agrarische activiteiten.</text:p>
            <text:p text:style-name="common-al">DSO 20250225 01880 - Opslaan van vaste minerale anorganische meststoffen.</text:p>
            <text:p text:style-name="common-al">
            <text:span text:style-name="nadrukvet">Zaaknummer:</text:span> de meldingen zijn gebundeld beoordeeld en geregistreerd onder nummer Z2025-00007052</text:p>
            <text:p text:style-name="common-al">
            <text:span text:style-name="nadrukvet">Datum afgehandeld:</text:span> 30 september 2025</text:p>
            <text:p text:style-name="common-al">De meldingen liggen niet ter inzage. Tegen de meldingen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0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620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052</meta:user-defined>
    <meta:user-defined meta:name="DCTERMS.abstract">Betreft: meldingen op locatie De Driehoek Oude Heijningsedijk 16b Heijningen</meta:user-defined>
    <dc:language>nl</dc:language>
    <meta:user-defined meta:name="OVERHEIDop.locatietype/OVERHEIDop.gebiedsmarkering">Vlak</meta:user-defined>
    <meta:user-defined meta:name="DC.title">Gemeente Moerdijk - kennisgeving meldingen Besluit activiteiten leefomgeving -  Rijk Zwaan Zaadteelt en Zaadhandel B.V.   - De Driehoek Oude Heijningsedijk 16b Heijnin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06</meta:user-defined>
    <meta:user-defined meta:name="OVERHEIDop.GmbID/DC.identifier">gmb-2025-426206</meta:user-defined>
    <meta:user-defined meta:name="OVERHEIDop.versieInformatie"/>
  </office:meta>
</office:document-meta>
</file>