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dmiraal de Ruyterstraat 13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5 een besluit genomen op de aanvraag met zaaknummer Z2025-00000732 voor een omgevingsvergunning op locatie Admiraal de Ruyterstraat 13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en verbouw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620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0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0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5-00000732</meta:user-defined>
    <dc:language>nl</dc:language>
    <meta:user-defined meta:name="OVERHEIDop.locatietype/OVERHEIDop.gebiedsmarkering">Vlak</meta:user-defined>
    <meta:user-defined meta:name="DC.title">Kennisgeving besluit op aanvraag omgevingsvergunning Admiraal de Ruyterstraat 133 in Oud-Beijerlan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203</meta:user-defined>
    <meta:user-defined meta:name="OVERHEIDop.GmbID/DC.identifier">gmb-2025-426203</meta:user-defined>
    <meta:user-defined meta:name="OVERHEIDop.versieInformatie"/>
  </office:meta>
</office:document-meta>
</file>