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huur</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 te verhuren aan huurder(s), hierna genoemd: “de beoogd huurder”: </text:p>
            <text:p text:style-name="common-al">Adres: Naast Leenmanhof 12 in Zwartsluis </text:p>
            <text:p text:style-name="common-al">Kadastraal perceel: ZSS D 4777 (ged.)  Perceelgrootte: 105 m2</text:p>
            <text:p text:style-name="common-al">De beoogd huurder komt volgens de gemeente Zwartewaterland op basis van objectieve, toetsbare en redelijke criteria als enige serieuze gegadigde in aanmerking voor verhuur, en wel om de volgende redenen:</text:p>
            <text:list text:style-name="id1-3-2-1-1-5">
              <text:list-item text:style-override="id1-3-2-1-1-5-1">
                <text:number>1.</text:number>
                <text:p text:style-name="al"> De uitgifte voldoet aan de gestelde voorwaarden zoals opgenomen in Beleidsregels uitgifte reststroken gemeente Zwartewaterland 2020, vastgesteld op 29 juni 2021. </text:p>
              </text:list-item>
              <text:list-item text:style-override="id1-3-2-1-1-5-2">
                <text:number>2.</text:number>
                <text:p text:style-name="al"> De beoogd huurder is eigenaar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span text:style-name="nadrukondlijn">g.vandalfsen@zwartewaterland.nl</text:spa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61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huur</meta:user-defined>
    <meta:user-defined meta:name="DCTERMS.W3CDTF/DCTERMS.available">2025-10-02</meta:user-defined>
    <meta:user-defined meta:name="DCTERMS.W3CDTF/OVERHEIDop.jaargang">2025</meta:user-defined>
    <meta:user-defined meta:name="OVERHEIDop.publicationIssue">426194</meta:user-defined>
    <meta:user-defined meta:name="OVERHEIDop.GmbID/DC.identifier">gmb-2025-426194</meta:user-defined>
    <meta:user-defined meta:name="OVERHEIDop.versieInformatie"/>
  </office:meta>
</office:document-meta>
</file>