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Opening van de Katwijkse Duurzaamheidsweek op 4 oktober 2025 aan Duijnvallei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jnvallei </text:p>
                  </table:table-cell>
                  <table:table-cell table:style-name="entry" table:number-rows-spanned="1" table:number-columns-spanned="1">
                    <text:p text:style-name="table_al">het organiseren van de Opening van de Katwijkse Duurzaamheidsweek op 4 oktober 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1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Opening van de Katwijkse Duurzaamheidsweek op 4 oktober 2025 aan Duijnvallei te Katwijk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93</meta:user-defined>
    <meta:user-defined meta:name="OVERHEIDop.GmbID/DC.identifier">gmb-2025-426193</meta:user-defined>
    <meta:user-defined meta:name="OVERHEIDop.versieInformatie"/>
  </office:meta>
</office:document-meta>
</file>