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kappen van 2 bomen bij de afrit , thv Noordervaart 174 1841 JD Stompetoren, Schermer (SMR01) O 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thv Noordervaart 174 1841 JD Stompetoren, Schermer (SMR01) O 801<text:span text:style-name="nadrukvet">; </text:span>het kappen van 2 bomen bij de afrit </text:p>
            <text:p text:style-name="common-al">
            
          </text:p>
            <text:p text:style-name="common-al">Verzenddatum:  30-09-2025 </text:p>
            <text:p text:style-name="common-al">Zaaknummer: 000012587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619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9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9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58724</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mgevingsvergunning buiten behandeling: het kappen van 2 bomen bij de afrit , thv Noordervaart 174 1841 JD Stompetoren, Schermer (SMR01) O 801</meta:user-defined>
    <meta:user-defined meta:name="DCTERMS.W3CDTF/DCTERMS.available">2025-10-02</meta:user-defined>
    <meta:user-defined meta:name="DCTERMS.W3CDTF/OVERHEIDop.jaargang">2025</meta:user-defined>
    <meta:user-defined meta:name="OVERHEIDop.publicationIssue">426190</meta:user-defined>
    <meta:user-defined meta:name="OVERHEIDop.GmbID/DC.identifier">gmb-2025-426190</meta:user-defined>
    <meta:user-defined meta:name="OVERHEIDop.versieInformatie"/>
  </office:meta>
</office:document-meta>
</file>