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en hogere waarden besluit verkeerslawaai Stoombootweg 53 1035TV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4 gebouwen met bestemming ervan tot 7 woningen (1+6) en 6 bergingen (3+3) met 9 parkeerplaatsen op het terrein</text:p>
            <text:p text:style-name="common-al">Zaakadres: Stoombootweg 53 1035TV Amsterdam</text:p>
            <text:p text:style-name="common-al">Zaaknummer: Z2023-N002922</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wabovergunningensdn@amsterdam.nl?Subject=Dossiernummer Z2023-N002922" xlink:type="simple">wabovergunningensdn@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1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922</meta:user-defined>
    <meta:user-defined meta:name="DCTERMS.abstract">oprichten van 4 gebouwen met bestemming ervan tot 7 woningen (1+6) en 6 bergingen (3+3) met 9 parkeerplaatsen op het terrein</meta:user-defined>
    <dc:language>nl</dc:language>
    <meta:user-defined meta:name="OVERHEIDop.locatietype/OVERHEIDop.gebiedsmarkering">Punt</meta:user-defined>
    <meta:user-defined meta:name="DC.title">Ontwerpbesluit aanvraag omgevingsvergunning en hogere waarden besluit verkeerslawaai Stoombootweg 53 1035TV Amsterdam</meta:user-defined>
    <meta:user-defined meta:name="DCTERMS.W3CDTF/DCTERMS.available">2025-10-02</meta:user-defined>
    <meta:user-defined meta:name="DCTERMS.W3CDTF/OVERHEIDop.jaargang">2025</meta:user-defined>
    <meta:user-defined meta:name="OVERHEIDop.externeBijlage">Brief 2025-09-30 Toezenden ontwerpbesluit |exb-2025-35559</meta:user-defined>
    <meta:user-defined meta:name="OVERHEIDop.externeBijlage">Brief 2025-09-30 Ontwerpbesluit|exb-2025-35560</meta:user-defined>
    <meta:user-defined meta:name="OVERHEIDop.externeBijlage">B00I Brief 2025-09-30 CONCEPT-Huisnummerbeschik...|exb-2025-35561</meta:user-defined>
    <meta:user-defined meta:name="OVERHEIDop.publicationIssue">426189</meta:user-defined>
    <meta:user-defined meta:name="OVERHEIDop.GmbID/DC.identifier">gmb-2025-426189</meta:user-defined>
    <meta:user-defined meta:name="OVERHEIDop.versieInformatie"/>
  </office:meta>
</office:document-meta>
</file>