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otaris d'Aumerielaan 33b, 2811HS Reeuwijk</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Omgevingsdienst Midden-Holland (ODMH) namens gemeente Bodegraven-Reeuwijk een besluit genomen op de aanvraag met kenmerk 2025-00016292. Het gaat over het plaatsen van een terrasoverkapping aan de achterzijde van de woning  op de locatie Notaris d'Aumerielaan 33b, 2811HS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618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292</meta:user-defined>
    <meta:user-defined meta:name="DCTERMS.abstract">Besluit reguliere omgevingsvergunning buitenplans (BOPA)</meta:user-defined>
    <dc:language>nl</dc:language>
    <meta:user-defined meta:name="DC.title">Besluit reguliere omgevingsvergunning buitenplans (BOPA) Notaris d'Aumerielaan 33b, 2811HS Reeuwijk</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558</meta:user-defined>
    <meta:user-defined meta:name="OVERHEIDop.publicationIssue">426188</meta:user-defined>
    <meta:user-defined meta:name="OVERHEIDop.GmbID/DC.identifier">gmb-2025-426188</meta:user-defined>
    <meta:user-defined meta:name="OVERHEIDop.versieInformatie"/>
  </office:meta>
</office:document-meta>
</file>