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bedrijfsbestemming naar een woonbestemming aan Foarstrjitte 13, 9143 WR Nes, Nes (NES02) B 2585</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12428. De omgevingsvergunning is verleend. De gemeente geeft hiermee toestemming voor het wijzigen van de bedrijfsbestemming naar een woonbestemming aan Foarstrjitte 13, 9143 WR Nes. Dit is een buitenplanse omgevingsplanactiviteit.</text:p>
            <text:p text:style-name="common-al">
            
          </text:p>
            <text:p text:style-name="common-al">Het besluit is verzonden op 30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61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2428</meta:user-defined>
    <meta:user-defined meta:name="DCTERMS.abstract">Verleende omgevingsvergunning voor een buitenplanse omgevingsplanactiviteit op locatie Foarstrjitte 13, 9143 WR Nes</meta:user-defined>
    <dc:language>nl</dc:language>
    <meta:user-defined meta:name="DC.title">Besluit op aanvraag omgevingsvergunning voor het wijzigen van de bedrijfsbestemming naar een woonbestemming aan Foarstrjitte 13, 9143 WR Nes, Nes (NES02) B 2585</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5554</meta:user-defined>
    <meta:user-defined meta:name="OVERHEIDop.publicationIssue">426183</meta:user-defined>
    <meta:user-defined meta:name="OVERHEIDop.GmbID/DC.identifier">gmb-2025-426183</meta:user-defined>
    <meta:user-defined meta:name="OVERHEIDop.versieInformatie"/>
  </office:meta>
</office:document-meta>
</file>