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nsweg 4, 8385 GH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plitsen van een woonhuis naar 2 woningen, Grensweg 4, 8385 GH Vledderveen,  (aanvraagdatum 29-01-2025, zaaknummer 2025-00234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61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341</meta:user-defined>
    <dc:language>nl</dc:language>
    <meta:user-defined meta:name="OVERHEIDop.locatietype/OVERHEIDop.gebiedsmarkering">Punt</meta:user-defined>
    <meta:user-defined meta:name="DC.title">Aangevraagde omgevingsvergunning Grensweg 4, 8385 GH Vledderve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18</meta:user-defined>
    <meta:user-defined meta:name="OVERHEIDop.GmbID/DC.identifier">gmb-2025-42618</meta:user-defined>
    <meta:user-defined meta:name="OVERHEIDop.versieInformatie"/>
  </office:meta>
</office:document-meta>
</file>