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Koggeweg 15A te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30 september 2025 een besluit genomen over het intrekken van de omgevingsvergunning met nummer 2021-001668 van 19 januari 2022 voor het bouwen van schuurkassen en realiseren waterbassin op het perceel Koggeweg 15A te Venhuizen. De omgevingsvergunning is op verzoek van de vergunninghouder ingetrokken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Z2025-00001257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(0228) 352 352.</text:p>
            <text:p text:style-name="common-al">
            <text:span text:style-name="nadrukvet">Inhoud bezwaar- of beroepschrift</text:span>
          </text:p>
            <text:p text:style-name="common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617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intrekken omgevingsvergunning Koggeweg 15A te Venhuiz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79</meta:user-defined>
    <meta:user-defined meta:name="OVERHEIDop.GmbID/DC.identifier">gmb-2025-426179</meta:user-defined>
    <meta:user-defined meta:name="OVERHEIDop.versieInformatie"/>
  </office:meta>
</office:document-meta>
</file>