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éaumurstraat 5, 3846 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9-2025</text:span> een besluit genomen op de aanvraag met zaaknummer 02430000228832 voor aanpassen inrit op locatie Réaumurstraat 5, 3846 BZ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17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28832</meta:user-defined>
    <dc:language>nl</dc:language>
    <meta:user-defined meta:name="OVERHEIDop.locatietype/OVERHEIDop.gebiedsmarkering">Punt</meta:user-defined>
    <meta:user-defined meta:name="DC.title">Besluit aanvraag omgevingsvergunning, Réaumurstraat 5, 3846 BZ Hard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78</meta:user-defined>
    <meta:user-defined meta:name="OVERHEIDop.GmbID/DC.identifier">gmb-2025-426178</meta:user-defined>
    <meta:user-defined meta:name="OVERHEIDop.versieInformatie"/>
  </office:meta>
</office:document-meta>
</file>