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09431596i133d4900-83d5-4369-bd20-c9f4129b8e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kenteken gebonden gehandicaptenparkeerplaats aan de Prinses Beatrixstraat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384</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Prinses Beatrixstraat gelegen is binnen de bebouwde kom van de kernen Hasselt, Genemuiden en Zwartsluis;</text:p>
            <text:p text:style-name="al">Prinses Beatrixstraat in beheer is bij de gemeente Zwartewaterland;</text:p>
            <text:p text:style-name="al">Prinses Beatrix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Prinses Beatrix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Prinses Beatrixstraat te Genemuiden;</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Prinses Beatrixstraat te Genemuide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list text:style-name="id1-3-2-2-1-30">
              <text:list-item text:style-override="id1-3-2-2-1-30-1">
                <text:number>1.</text:number>
                <text:p text:style-name="al">Het instellen van een kenteken gebonden gehandicaptenparkeerplaats aan de Prinses Beatrixstraat te Genemuiden, volgens bijgevoegde tekening. De gehandicaptenparkeerplaats wordt aangegeven door middel van het bord E6 (gehandicaptenparkeerplaats) in combinatie met een onderbord met daarop het kenteken van het bij de aanvrager in gebruik zijnde voertuig vermel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44-1" text:style-name="plaatje">
              <text:p text:style-name="illustratie_id1-3-2-2-1-44-1-1"><draw:frame draw:style-name="illustratie_id1-3-2-2-1-44-1-1" text:anchor-type="paragraph" svg:width="153mm" svg:height="111.52641509433963mm"><draw:image xlink:href="Pictures/Afbeelding709431596i133d4900-83d5-4369-bd20-c9f4129b8e3a.png" xlink:type="simple"/></draw:frame></text:p>
            </text:section></draw:text-box></draw:frame>
          </text:p>
            <text:p text:style-name="al"/>
            <text:p text:style-name="al">Aldus vastgesteld op 25 september 2025 te Hasselt</text:p>
            <text:p text:style-name="al"/>
            <text:p text:style-name="al">Burgemeester en wethouders van de gemeente Zwartewaterland</text:p>
            <text:p text:style-name="al">Namens deze,</text:p>
            <text:p text:style-name="al"/>
            <text:p text:style-name="al">Teamsenior vergunningen</text:p>
            <text:p text:style-name="al">A. Wint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61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Prinses Beatrixstraat te Genemuiden.</meta:user-defined>
    <meta:user-defined meta:name="DCTERMS.W3CDTF/DCTERMS.available">2025-10-08</meta:user-defined>
    <meta:user-defined meta:name="DCTERMS.W3CDTF/OVERHEIDop.jaargang">2025</meta:user-defined>
    <meta:user-defined meta:name="OVERHEIDop.publicationIssue">426176</meta:user-defined>
    <meta:user-defined meta:name="OVERHEIDop.GmbID/DC.identifier">gmb-2025-426176</meta:user-defined>
    <meta:user-defined meta:name="OVERHEIDop.versieInformatie"/>
  </office:meta>
</office:document-meta>
</file>