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lem Speelmanhof 1 3762JN Soest, aanleggen va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01-10-2025 een besluit genomen op de aanvraag met zaaknummer 1280013 voor een omgevingsvergunning voor het aanleggen van inrit op locatie Willem Speelmanhof 1 3762JN Soest. 
De vergunning is toegekend en is aan de aanvrager verzonden op 01-10-2025.</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617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7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7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80013</meta:user-defined>
    <meta:user-defined meta:name="DCTERMS.abstract">aanleggen van inrit</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Willem Speelmanhof 1 3762JN Soest, aanleggen van inrit</meta:user-defined>
    <meta:user-defined meta:name="DCTERMS.W3CDTF/DCTERMS.available">2025-10-02</meta:user-defined>
    <meta:user-defined meta:name="DCTERMS.W3CDTF/OVERHEIDop.jaargang">2025</meta:user-defined>
    <meta:user-defined meta:name="OVERHEIDop.publicationIssue">426175</meta:user-defined>
    <meta:user-defined meta:name="OVERHEIDop.GmbID/DC.identifier">gmb-2025-426175</meta:user-defined>
    <meta:user-defined meta:name="OVERHEIDop.versieInformatie"/>
  </office:meta>
</office:document-meta>
</file>