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stelling van de subsidieregeling Toekomstgerichte Landbouw De Wolden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overwegende dat, het wenselijk is om het mogelijk te maken om voor een langere periode subsidie te kunnen aanvragen voor toekomstgerichte landbouw;</text:p>
            <text:p text:style-name="al">gelet op </text:p>
            <text:p text:style-name="al">Titel 4.2 van de Algemene wet bestuursrecht, Algemene subsidieverordening gemeente De Wolden, raadsbesluit 30 juni 2022 met als kenmerkt Nr. XI / punt 6 en Subsidieregeling Toekomstgerichte Landbouw De Wolden 2023-2025;</text:p>
            <text:p text:style-name="al">besluit vast te stellen gewijzigde openstelling van de subsidieregeling Toekomstgerichte Landbouw De Wolden 2023-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artikel 16 Subsidieplafond openstelling </text:p>
            <text:p text:style-name="al"/>
            <text:list text:style-name="id1-3-2-2-2-3">
              <text:list-item text:style-override="id1-3-2-2-2-3">
                <text:number>A.</text:number>
                <text:p text:style-name="al">Artikel 16 Subsidieplafond komt als volgt te luiden:</text:p>
              </text:list-item>
              <text:list-item text:style-override="id1-3-2-2-2-4">
                <text:number/>
                <text:p text:style-name="al">Het subsidieplafond bedraagt € 550.000,- voor de periode van inwerkingtreding van deze regeling tot en met 31 december 2026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artikel 19 Inwerkingtreding en openstelling</text:p>
            <text:p text:style-name="al"/>
            <text:list text:style-name="id1-3-2-2-3-3">
              <text:list-item text:style-override="id1-3-2-2-3-3">
                <text:number>B.</text:number>
                <text:p text:style-name="al">Artikel 19 lid 1 komt als volgt te luiden:</text:p>
              </text:list-item>
              <text:list-item text:style-override="id1-3-2-2-3-4">
                <text:number/>
                <text:p text:style-name="al">Deze subsidieregeling toekomstgerichte landbouw treedt in werking met ingang van 15 maart 2023 en vervalt van rechtswege op 1 januari 2027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augustus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2 juli 2025.</text:span></text:p>
            <text:p><text:span text:style-name="functie"/></text:p>
            <text:p><text:span text:style-name="functie"/></text:p>
            <text:p><text:span text:style-name="functie">Burgemeester en wethouders van De Wolden,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Roelof Pieter Koning   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261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Landbouw | Organisatie en beleid</meta:user-defined>
    <meta:user-defined meta:name="DC.source">titel 4.2 van de Algemene wet bestuursrecht]|[1.0:c:BWBR0005537&amp;titeldeel=4.2&amp;g=2023-01-01</meta:user-defined>
    <meta:user-defined meta:name="DC.source">Artikel 2 en 3 van de Algemene subsidieverordening gemeente De Wolden 2015]|[https://lokaleregelgeving.overheid.nl/CVDR365272/1</meta:user-defined>
    <meta:user-defined meta:name="DCTERMS.alternative">Subsidieregeling toekomstgerichte landbouw</meta:user-defined>
    <dc:language>nl</dc:language>
    <meta:user-defined meta:name="OVERHEIDop.locatietype/OVERHEIDop.gebiedsmarkering">Gemeente</meta:user-defined>
    <meta:user-defined meta:name="DC.title">Subsidieregeling Toekomstgerichte Landbouw De Wolden 2023-2025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74</meta:user-defined>
    <meta:user-defined meta:name="OVERHEIDop.betreftRegeling">CVDR693656_3</meta:user-defined>
    <meta:user-defined meta:name="OVERHEIDop.GmbID/DC.identifier">gmb-2025-426174</meta:user-defined>
    <meta:user-defined meta:name="xs:date/OVERHEIDop.startdatum">2025-08-01</meta:user-defined>
    <meta:user-defined meta:name="xs:date/OVERHEIDop.einddatum">2027-01-01</meta:user-defined>
    <meta:user-defined meta:name="OVERHEIDop.versieInformatie"/>
  </office:meta>
</office:document-meta>
</file>