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e gevels en constructie op het perceel Wervershoofstraat 251 t/m 407 - Blok 3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anpassen van de gevels en constructie op het perceel Wervershoofstraat 251 t/m 407 - Blok 3B</text:span>
          </text:p>
            <text:p text:style-name="common-al">De Gemeente Amersfoort heeft op 30-09-2025  een omgevingsvergunning verleend voor het aanpassen van de gevels en constructie op het perceel Wervershoofstraat 251 t/m 407 - Blok 3B, met kenmerk CLZ-0002653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9-2025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9-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617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7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7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532</meta:user-defined>
    <dc:language>nl</dc:language>
    <meta:user-defined meta:name="OVERHEIDop.locatietype/OVERHEIDop.gebiedsmarkering">Vlak</meta:user-defined>
    <meta:user-defined meta:name="DC.title">Verleende omgevingsvergunning voor het aanpassen van de gevels en constructie op het perceel Wervershoofstraat 251 t/m 407 - Blok 3B</meta:user-defined>
    <meta:user-defined meta:name="DCTERMS.W3CDTF/DCTERMS.available">2025-10-02</meta:user-defined>
    <meta:user-defined meta:name="DCTERMS.W3CDTF/OVERHEIDop.jaargang">2025</meta:user-defined>
    <meta:user-defined meta:name="OVERHEIDop.publicationIssue">426172</meta:user-defined>
    <meta:user-defined meta:name="OVERHEIDop.GmbID/DC.identifier">gmb-2025-426172</meta:user-defined>
    <meta:user-defined meta:name="OVERHEIDop.versieInformatie"/>
  </office:meta>
</office:document-meta>
</file>