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ppestokstraat 57 2014AN Haarlem, 0392-2025-0148952, het plaatsen van een dakkapel op het voordakvlak,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1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952</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ppestokstraat 57 2014AN Haarlem, 0392-2025-0148952, het plaatsen van een dakkapel op het voordakvlak, ontvangen op 30-09-2025</meta:user-defined>
    <meta:user-defined meta:name="DCTERMS.W3CDTF/DCTERMS.available">2025-10-02</meta:user-defined>
    <meta:user-defined meta:name="DCTERMS.W3CDTF/OVERHEIDop.jaargang">2025</meta:user-defined>
    <meta:user-defined meta:name="OVERHEIDop.publicationIssue">426171</meta:user-defined>
    <meta:user-defined meta:name="OVERHEIDop.GmbID/DC.identifier">gmb-2025-426171</meta:user-defined>
    <meta:user-defined meta:name="OVERHEIDop.versieInformatie"/>
  </office:meta>
</office:document-meta>
</file>