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Zomereik 71,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propaan of propeen in opslagtanks - BAL 4.91.</text:p>
            <text:p text:style-name="common-al">Aanvrager: Robo Gascentrale B.V.</text:p>
            <text:p text:style-name="common-al">Zaaknummer: 13597068</text:p>
            <text:p text:style-name="common-al">DSO nummer: 2025022502223</text:p>
            <text:p text:style-name="common-al">Ontvangstdatum melding: 25-02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13597068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16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97068</meta:user-defined>
    <meta:user-defined meta:name="DCTERMS.abstract">Tijdelijke opslaan van propaan of propeen in een 2.7m3 opslagtank voor een jaa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Zomereik 71, Cruquiu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67</meta:user-defined>
    <meta:user-defined meta:name="OVERHEIDop.GmbID/DC.identifier">gmb-2025-426167</meta:user-defined>
    <meta:user-defined meta:name="OVERHEIDop.versieInformatie"/>
  </office:meta>
</office:document-meta>
</file>