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rijhouden van de weg voor werkzaamheden vanaf een ladder, ter hoogte van de Cattenhagestraat 29 en om de hoek Pastoorstraat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vrijhouden van de weg voor werkzaamheden vanaf een ladder, ter hoogte van de Cattenhagestraat 29 en om de hoek Pastoorstraat te Naarden op 21 maart 2025.</text:p>
            <text:p text:style-name="common-al">(verstuurd 27 januar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0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vrijhouden van de weg voor werkzaamheden vanaf een ladder, ter hoogte van de Cattenhagestraat 29 en om de hoek Pastoorstraat te Naarden</meta:user-defined>
    <meta:user-defined meta:name="DCTERMS.W3CDTF/DCTERMS.available">2025-02-03</meta:user-defined>
    <meta:user-defined meta:name="DCTERMS.W3CDTF/OVERHEIDop.jaargang">2025</meta:user-defined>
    <meta:user-defined meta:name="OVERHEIDop.publicationIssue">42616</meta:user-defined>
    <meta:user-defined meta:name="OVERHEIDop.GmbID/DC.identifier">gmb-2025-42616</meta:user-defined>
    <meta:user-defined meta:name="OVERHEIDop.versieInformatie"/>
  </office:meta>
</office:document-meta>
</file>