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erstnachtdienst 2025 op 24 december 2025 aan FloraHollan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Holland, Rijnsburg</text:p>
                  </table:table-cell>
                  <table:table-cell table:style-name="entry" table:number-rows-spanned="1" table:number-columns-spanned="1">
                    <text:p text:style-name="table_al">het organiseren van Kerstnachtdienst 2025 op 24 december 2025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1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Kerstnachtdienst 2025 op 24 december 2025 aan FloraHolland te Rijn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56</meta:user-defined>
    <meta:user-defined meta:name="OVERHEIDop.GmbID/DC.identifier">gmb-2025-426156</meta:user-defined>
    <meta:user-defined meta:name="OVERHEIDop.versieInformatie"/>
  </office:meta>
</office:document-meta>
</file>