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wijzigen van de bestaande tennisbanen naar 3 extra padelbanen en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296 </text:p>
            <text:p text:style-name="common-al"> Omschrijving: Het wijzigen van de bestaande tennisbanen naar 3 extra padelbanen en het plaatsen van een overkap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conalaan 1 5633B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0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29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1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96</meta:user-defined>
    <meta:user-defined meta:name="DCTERMS.abstract">Het wijzigen van de bestaande tennisbanen naar 3 extra padelbanen en het plaats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wijzigen van de bestaande tennisbanen naar 3 extra padelbanen en het plaatsen van een overkapping</meta:user-defined>
    <meta:user-defined meta:name="OVERHEIDop.datumEindeReactietermijn">2025-11-12</meta:user-defined>
    <meta:user-defined meta:name="OVERHEIDop.terinzageleggingBG">https://publicaties.eindhoven.nl/dossier/EHV-ZP2025-004296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54</meta:user-defined>
    <meta:user-defined meta:name="OVERHEIDop.GmbID/DC.identifier">gmb-2025-426154</meta:user-defined>
    <meta:user-defined meta:name="OVERHEIDop.versieInformatie"/>
  </office:meta>
</office:document-meta>
</file>