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Santa Evening Run op 20 december 2025, Oostwaarts 4, 2711B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 september 2025 een aanvraag ontvangen met zaaknummer 2025-129260 voor een evenementenvergunning de voor Santa Evening Run op 20 december 2025 op locatie Oostwaarts 4, 2711BB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1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29260</meta:user-defined>
    <meta:user-defined meta:name="DCTERMS.abstract">Santa Evening Run (20 december 2025)</meta:user-defined>
    <dc:language>nl</dc:language>
    <meta:user-defined meta:name="OVERHEIDop.locatietype/OVERHEIDop.gebiedsmarkering">Punt</meta:user-defined>
    <meta:user-defined meta:name="DC.title">Kennisgeving aanvraag evenementenvergunning voor de Santa Evening Run op 20 december 2025, Oostwaarts 4, 2711BB te Zoeterme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47</meta:user-defined>
    <meta:user-defined meta:name="OVERHEIDop.GmbID/DC.identifier">gmb-2025-426147</meta:user-defined>
    <meta:user-defined meta:name="OVERHEIDop.versieInformatie"/>
  </office:meta>
</office:document-meta>
</file>