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. ter Laanstraat 25, 9951N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5 een aanvraag ontvangen voor het bouwen van een carport op de locatie K. ter Laanstraat 25, 9951N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61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2</meta:user-defined>
    <meta:user-defined meta:name="DCTERMS.abstract">het bouwen van een carport, K. ter Laanstraat 25, 9951NN Winsum (30 september 2025)</meta:user-defined>
    <dc:language>nl</dc:language>
    <meta:user-defined meta:name="OVERHEIDop.locatietype/OVERHEIDop.gebiedsmarkering">Vlak</meta:user-defined>
    <meta:user-defined meta:name="DC.title">Ontvangst aanvraag omgevingsvergunning, K. ter Laanstraat 25, 9951NN Wins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46</meta:user-defined>
    <meta:user-defined meta:name="OVERHEIDop.GmbID/DC.identifier">gmb-2025-426146</meta:user-defined>
    <meta:user-defined meta:name="OVERHEIDop.versieInformatie"/>
  </office:meta>
</office:document-meta>
</file>