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18298</text:p>
            <text:p text:style-name="common-al">Adres:   Eikenlaan 18 in Oudenbosch</text:p>
            <text:p text:style-name="common-al">Evenement:  Markland Oudenbosch Examengala op 05-06-2026</text:p>
            <text:p text:style-name="common-al">verzenddatum: 30-09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2614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4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4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18298</meta:user-defined>
    <meta:user-defined meta:name="DCTERMS.abstract">evenementenvergunning Markland Oudenbosch examengala op 05-06-2026</meta:user-defined>
    <dc:language>nl</dc:language>
    <meta:user-defined meta:name="OVERHEIDop.locatietype/OVERHEIDop.gebiedsmarkering">Lijn</meta:user-defined>
    <meta:user-defined meta:name="DC.title">Verleende evenementenvergunnin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44</meta:user-defined>
    <meta:user-defined meta:name="OVERHEIDop.GmbID/DC.identifier">gmb-2025-426144</meta:user-defined>
    <meta:user-defined meta:name="OVERHEIDop.versieInformatie"/>
  </office:meta>
</office:document-meta>
</file>