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Sportlaan 1, 5502E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251</text:span>. Op 29-09-2025 is het besluit naar de aanvrager verzonden.</text:p>
            <text:p text:style-name="common-al">De zaak betreft locatie Sportlaan 1, 5502ED te Veldhoven en heeft de omschrijving "bouwen van kleedruimtes bij v.v. UNA Veldhov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613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251</meta:user-defined>
    <meta:user-defined meta:name="DCTERMS.abstract">bouwen van kleedruimtes bij v.v. UNA Vel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Sportlaan 1, 5502ED te Vel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37</meta:user-defined>
    <meta:user-defined meta:name="OVERHEIDop.GmbID/DC.identifier">gmb-2025-426137</meta:user-defined>
    <meta:user-defined meta:name="OVERHEIDop.versieInformatie"/>
  </office:meta>
</office:document-meta>
</file>