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chansweg 36 5758RH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heeft de gemeente een melding ontvangen voor activiteiten waarvoor geen vergunningplicht geldt op locatie Schansweg 36 5758RH Neerkant. 
    De melding is geregistreerd onder zaaknummer HZ-2025-0994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61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994</meta:user-defined>
    <meta:user-defined meta:name="DCTERMS.abstract">het veranderen van de veehouder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Schansweg 36 5758RH Neerkan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36</meta:user-defined>
    <meta:user-defined meta:name="OVERHEIDop.GmbID/DC.identifier">gmb-2025-426136</meta:user-defined>
    <meta:user-defined meta:name="OVERHEIDop.versieInformatie"/>
  </office:meta>
</office:document-meta>
</file>