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 - Melding Besluit activiteiten leefomgeving (Bal) – Udenseweg 17a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de volgende melding hebben ontvangen: </text:p>
            <text:p text:style-name="common-al">Voor:  Het aanleggen van een gesloten bodemenergiesysteem </text:p>
            <text:p text:style-name="common-al">Locatie: Udenseweg 17a, 5411 SB Zeeland</text:p>
            <text:p text:style-name="common-al">DSO-kenmerk: 2025090100303</text:p>
            <text:p text:style-name="common-al">Zaaknummer:  Z/260190</text:p>
            <text:p text:style-name="common-al">Datum ontvangen:  d.d. 1 september 2025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26130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13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13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0190</meta:user-defined>
    <dc:language>nl</dc:language>
    <meta:user-defined meta:name="OVERHEIDop.locatietype/OVERHEIDop.gebiedsmarkering">Adres</meta:user-defined>
    <meta:user-defined meta:name="DC.title">Gemeente Maashorst - Melding Besluit activiteiten leefomgeving (Bal) – Udenseweg 17a Zeeland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130</meta:user-defined>
    <meta:user-defined meta:name="OVERHEIDop.GmbID/DC.identifier">gmb-2025-426130</meta:user-defined>
    <meta:user-defined meta:name="OVERHEIDop.versieInformatie"/>
  </office:meta>
</office:document-meta>
</file>