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gehandicaptenparkeerplaats op kenteken Kerkakkersstraat 24, B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text:p>
            <text:p text:style-name="common-al">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 </text:p>
            <text:p text:style-name="common-al">Het feit dat de verkeerskundige van de afdeling Beheer en Realisatie bij besluit is gemandateerd tot het nemen van verkeersbesluiten op grond van de Wegenverkeerswet 1994; </text:p>
            <text:p text:style-name="common-al"> </text:p>
            <text:p text:style-name="common-al">Artikel 2 van de Wegenverkeerswet 1994, uit oogpunt van: </text:p>
            <text:p text:style-name="common-al">Het verzekeren van de veiligheid op de weg; </text:p>
            <text:p text:style-name="common-al">Het beschermen van weggebruikers en passagiers; </text:p>
            <text:p text:style-name="common-al">Het in stand houden van de weg en het waarborgen van de bruikbaarheid daarvan; </text:p>
            <text:p text:style-name="common-al">Het zoveel mogelijk waarborgen van de vrijheid van het verkeer. </text:p>
            <text:p text:style-name="common-al"> </text:p>
            <text:p text:style-name="common-al">
            <text:span text:style-name="nadrukvet">Overwegende dat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Is het gewenst om </text:span>
          </text:p>
            <text:p text:style-name="common-al">Een gehandicaptenparkeerplaats op kenteken te realiseren op de Kerkakkersstraat t.h.v. nummer 24. </text:p>
            <text:p text:style-name="common-al"> </text:p>
            <text:p text:style-name="common-al">
            <text:span text:style-name="nadrukvet">Motivering </text:span>
          </text:p>
            <text:p text:style-name="common-al">De gehandicaptenparkeerplaats op kenteken wordt toegewezen, omdat: </text:p>
            <text:p text:style-name="common-al">Voldaan is aan de gemeentelijke beleidsregels “op kenteken gestelde invalidenparkeerplaatsen’’; </text:p>
            <text:p text:style-name="common-al">De gehandicaptenparkeerkaarthouder met deze plaats gegarandeerd van de parkeerruimte in de directe nabijheid van de woning gebruik kan maken; </text:p>
            <text:p text:style-name="common-al">De parkeerdruk in de omgeving niet onevenredig stijgt en (redelijkerwijs) voldaan wordt aan de landelijke CROW-normering. </text:p>
            <text:p text:style-name="common-al"> </text:p>
            <text:p text:style-name="common-al">
            <text:span text:style-name="nadrukvet">Belangenafweging </text:span>
          </text:p>
            <text:p text:style-name="common-al">Voor de gehandicaptenparkeerplaats op kenteken geldt dat het individuele belang (gegarandeerde korte afstand tussen parkeerplaats en woning) boven het algemene belang komt;  </text:p>
            <text:p text:style-name="common-al">Niet is gebleken dat belanghebbenden hierdoor onevenredig worden benadeeld dan wel dat door de te nemen maatregel een onduidelijke en/of onveilige verkeerssituatie zou ontstaan. </text:p>
            <text:p text:style-name="common-al">
            <text:span text:style-name="nadrukvet">Gehoord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p>
            <text:p text:style-name="common-al">
            <text:span text:style-name="nadrukvet">Besluiten </text:span>
          </text:p>
            <text:p text:style-name="common-al">Op grond van vorenstaande overwegingen besluiten burgemeester en wethouders: </text:p>
            <text:p text:style-name="common-al">Het instellen van een gehandicaptenparkeerplaats op kenteken door het plaatsen van verkeersbord model E06 met onderbord OB309 uit bijlage I van het RVV 1990 op Kerkakkersstraat t.h.v. nummer 24; </text:p>
            <text:p text:style-name="common-al">Te bepalen dat met het van kracht worden van dit verkeersbesluit eerdere verkeersmaatregelen in het onderhavige gebied komen te vervallen, als deze met dit besluit in strijd zijn dan wel hiermee niet in overeenstemming zijn; </text:p>
            <text:p text:style-name="common-al">Te bepalen dat de bekendmaking van dit verkeersbesluit geschiedt door plaatsing van het besluit in de Staatscourant. </text:p>
            <text:p text:style-name="common-al"> </text:p>
            <text:p text:style-name="common-al">
            <text:span text:style-name="nadrukvet">Bezwaar </text:span>
          </text:p>
            <text:p text:style-name="common-al">Dit verkeersbesluit met bijbehorende stukken is alleen digitaal te raadplegen via de bekendmaking van de Staatscourant en ligt niet analoog ter inzage; </text:p>
            <text:p text:style-name="common-al"> </text:p>
            <text:p text:style-name="common-al">Binnen zes weken kunt u tegen dit besluit een bezwaarschrift indienen bij het college van burgemeester en wethouders (B&amp;W). De termijn van zes weken begint op de dag na de datum waarop dit besluit in de Staatscourant is gepubliceerd; </text:p>
            <text:p text:style-name="common-al">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 </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 </text:p>
            <text:p text:style-name="common-al"> </text:p>
            <text:p text:style-name="common-al"/>
            <text:p text:style-name="common-al">Datum</text:p>
            <text:p text:style-name="common-al">30-09-2025</text:p>
            <text:p text:style-name="common-al">Met vriendelijke groet, </text:p>
            <text:p text:style-name="common-al"> </text:p>
            <text:p text:style-name="common-al">Namens burgemeester en wethouders, </text:p>
            <text:p text:style-name="common-al"/>
            <text:p text:style-name="last-al">Verkeerskundige gemeente Be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612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2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2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Aanvraag gehandicaptenparkeerplaats op kenteken  - Kerkakkersstraat 24</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Kerkakkersstraat 24, Best</meta:user-defined>
    <meta:user-defined meta:name="DCTERMS.W3CDTF/DCTERMS.available">2025-10-09</meta:user-defined>
    <meta:user-defined meta:name="DCTERMS.W3CDTF/OVERHEIDop.jaargang">2025</meta:user-defined>
    <meta:user-defined meta:name="OVERHEIDop.publicationIssue">426129</meta:user-defined>
    <meta:user-defined meta:name="OVERHEIDop.GmbID/DC.identifier">gmb-2025-426129</meta:user-defined>
    <meta:user-defined meta:name="OVERHEIDop.versieInformatie"/>
  </office:meta>
</office:document-meta>
</file>