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renkokerskade 87 2013AL Haarlem, Kinderhuissingel 80 2013AV Haarlem, 0392-2025-0148906, het plaatsen van dubbelglas in de ramen van de woningen, ontvangen op 2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1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906</meta:user-defined>
    <meta:user-defined meta:name="DCTERMS.abstract">het plaatsen van dubbelglas in de ramen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renkokerskade 87 2013AL Haarlem, Kinderhuissingel 80 2013AV Haarlem, 0392-2025-0148906, het plaatsen van dubbelglas in de ramen van de woningen, ontvangen op 29-09-2025</meta:user-defined>
    <meta:user-defined meta:name="DCTERMS.W3CDTF/DCTERMS.available">2025-10-02</meta:user-defined>
    <meta:user-defined meta:name="DCTERMS.W3CDTF/OVERHEIDop.jaargang">2025</meta:user-defined>
    <meta:user-defined meta:name="OVERHEIDop.publicationIssue">426123</meta:user-defined>
    <meta:user-defined meta:name="OVERHEIDop.GmbID/DC.identifier">gmb-2025-426123</meta:user-defined>
    <meta:user-defined meta:name="OVERHEIDop.versieInformatie"/>
  </office:meta>
</office:document-meta>
</file>