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872, het plaatsen van 8 permanente kantoorunits Turfkade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5 16:4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61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9872</meta:user-defined>
    <meta:user-defined meta:name="DCTERMS.abstract">het plaatsen van 8 permanente kantoorunits Turfkade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872, het plaatsen van 8 permanente kantoorunits Turfkade 3 te Alme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22</meta:user-defined>
    <meta:user-defined meta:name="OVERHEIDop.GmbID/DC.identifier">gmb-2025-426122</meta:user-defined>
    <meta:user-defined meta:name="OVERHEIDop.versieInformatie"/>
  </office:meta>
</office:document-meta>
</file>