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rinsenbal in Weurt op zaterdag 22 noven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de onthulling van de nieuwe prins voor het seizoen 2025-2026 op zaterdag 22 november 2025 van 19:00 uur tot 01:00 uur</text:p>
            <text:p text:style-name="common-al"/>
            <text:p text:style-name="common-al">Locatie: Kapittelweg 2a, 6551 EB te Weurt</text:p>
            <text:p text:style-name="common-al"/>
            <text:p text:style-name="common-al">Ontvangen op: 25 sept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30 sept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261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organiseren van Prinsenbal in Weurt op zaterdag 22 novenber 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21</meta:user-defined>
    <meta:user-defined meta:name="OVERHEIDop.GmbID/DC.identifier">gmb-2025-426121</meta:user-defined>
    <meta:user-defined meta:name="OVERHEIDop.versieInformatie"/>
  </office:meta>
</office:document-meta>
</file>