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Weterschoten 11, 7381 AL, Klarenbeek, opslaan van diesel in een bovengrondse opslagtank en het opslaan va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5</text:p>
            <text:p text:style-name="common-al"/>
            <text:p text:style-name="common-al">Zaaknummer: ODV2025MAB02449 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44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1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449</meta:user-defined>
    <dc:language>nl</dc:language>
    <meta:user-defined meta:name="OVERHEIDop.locatietype/OVERHEIDop.gebiedsmarkering">Adres</meta:user-defined>
    <meta:user-defined meta:name="DC.title">Ingediende meldingen Besluit activiteiten leefomgeving, Weterschoten 11, 7381 AL, Klarenbeek, opslaan van diesel in een bovengrondse opslagtank en het opslaan van vaste me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7</meta:user-defined>
    <meta:user-defined meta:name="OVERHEIDop.GmbID/DC.identifier">gmb-2025-426117</meta:user-defined>
    <meta:user-defined meta:name="OVERHEIDop.versieInformatie"/>
  </office:meta>
</office:document-meta>
</file>