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wijderen van puntdakjes naar plat dak, Drie Haasjes 31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verwijderen van puntdakjes naar plat dak op het adres Drie Haasjes 31 in Rilland.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1 nov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2611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1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1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28</meta:user-defined>
    <meta:user-defined meta:name="DCTERMS.abstract">Voor: het verwijderen van puntdakjes naar plat dak. Locatie: Drie Haasjes 31 in Rilland. Verzenddatum: 30 september 2025.</meta:user-defined>
    <dc:language>nl</dc:language>
    <meta:user-defined meta:name="OVERHEIDop.locatietype/OVERHEIDop.gebiedsmarkering">Vlak</meta:user-defined>
    <meta:user-defined meta:name="DC.title">Verleende omgevingsvergunning voor het verwijderen van puntdakjes naar plat dak, Drie Haasjes 31 in Rilland</meta:user-defined>
    <meta:user-defined meta:name="DCTERMS.W3CDTF/DCTERMS.available">2025-10-02</meta:user-defined>
    <meta:user-defined meta:name="DCTERMS.W3CDTF/OVERHEIDop.jaargang">2025</meta:user-defined>
    <meta:user-defined meta:name="OVERHEIDop.publicationIssue">426115</meta:user-defined>
    <meta:user-defined meta:name="OVERHEIDop.GmbID/DC.identifier">gmb-2025-426115</meta:user-defined>
    <meta:user-defined meta:name="OVERHEIDop.versieInformatie"/>
  </office:meta>
</office:document-meta>
</file>