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reclameborden (logo's) in het park rondom de Bunk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64 </text:p>
            <text:p text:style-name="common-al"> Omschrijving: plaatsen van 2 reclameborden (logo's) in het park rondom de Bunkerto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3 5612AB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3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1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4</meta:user-defined>
    <meta:user-defined meta:name="DCTERMS.abstract">plaatsen van 2 reclameborden (logo's) in het park rondom de Bunker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2 reclameborden (logo's) in het park rondom de Bunkertoren</meta:user-defined>
    <meta:user-defined meta:name="OVERHEIDop.datumEindeReactietermijn">2025-11-12</meta:user-defined>
    <meta:user-defined meta:name="OVERHEIDop.terinzageleggingBG">https://publicaties.eindhoven.nl/dossier/EHV-ZP2025-00316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14</meta:user-defined>
    <meta:user-defined meta:name="OVERHEIDop.GmbID/DC.identifier">gmb-2025-426114</meta:user-defined>
    <meta:user-defined meta:name="OVERHEIDop.versieInformatie"/>
  </office:meta>
</office:document-meta>
</file>