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tijdelijke Kantoorunit , Spoorstraat 70, 7261A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ntvangen voor het plaatsen tijdelijke Kantoorunit  op locatie Spoorstraat 70, 7261AG Ruurlo. De aanvraag is geregistreerd onder zaaknummer Z2025-0000149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1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8</meta:user-defined>
    <meta:user-defined meta:name="DCTERMS.abstract">Betreft: Aanvraag op locatie Spoorstraat 70, 7261AG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tijdelijke Kantoorunit , Spoorstraat 70, 7261AG Ruur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09</meta:user-defined>
    <meta:user-defined meta:name="OVERHEIDop.GmbID/DC.identifier">gmb-2025-426109</meta:user-defined>
    <meta:user-defined meta:name="OVERHEIDop.versieInformatie"/>
  </office:meta>
</office:document-meta>
</file>