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867, het wijzigen van een gemeentelijk monument Adastraat 6-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9-2025 14:45 hebben wij een aanvraag Omgevingsvergunning enkelvoudig (regulier) ontvangen. De aanvraag heeft betrekking op de onderde(e)l(en):</text:p>
            <text:p text:style-name="common-al"/>
            <text:p text:style-name="common-al">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61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867</meta:user-defined>
    <meta:user-defined meta:name="DCTERMS.abstract">het wijzigen van een gemeentelijk monument Adastraat 6-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867, het wijzigen van een gemeentelijk monument Adastraat 6-8 te Alme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08</meta:user-defined>
    <meta:user-defined meta:name="OVERHEIDop.GmbID/DC.identifier">gmb-2025-426108</meta:user-defined>
    <meta:user-defined meta:name="OVERHEIDop.versieInformatie"/>
  </office:meta>
</office:document-meta>
</file>