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plattegrond van appartement nr.23 en toevoegen ritscreens aan de Emmakade 59, 8921 AG Leeuwarden (OV-2025-02930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de plattegrond van appartement nr.23 en toevoegen ritscreens aan de Emmakade 59, 8921 AG Leeuwarden. Bij ons geregistreerd onder kenmerk: OV-2025-029306. De verzenddatum van de omgevingsvergunning is 30-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610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0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0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306</meta:user-defined>
    <dc:language>nl</dc:language>
    <meta:user-defined meta:name="OVERHEIDop.locatietype/OVERHEIDop.gebiedsmarkering">Punt</meta:user-defined>
    <meta:user-defined meta:name="DC.title">Verleende omgevingsvergunning voor het aanpassen van de plattegrond van appartement nr.23 en toevoegen ritscreens aan de Emmakade 59, 8921 AG Leeuwarden (OV-2025-029306)</meta:user-defined>
    <meta:user-defined meta:name="DCTERMS.W3CDTF/DCTERMS.available">2025-10-02</meta:user-defined>
    <meta:user-defined meta:name="DCTERMS.W3CDTF/OVERHEIDop.jaargang">2025</meta:user-defined>
    <meta:user-defined meta:name="OVERHEIDop.publicationIssue">426107</meta:user-defined>
    <meta:user-defined meta:name="OVERHEIDop.GmbID/DC.identifier">gmb-2025-426107</meta:user-defined>
    <meta:user-defined meta:name="OVERHEIDop.versieInformatie"/>
  </office:meta>
</office:document-meta>
</file>