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fwijken van regels in het omgevingsplan (kleinschalige thuiskeuken), Bocholterweg 3, 6006TL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afwijken van regels in het omgevingsplan (kleinschalige thuiskeuken) op de locatie Bocholterweg 3, 6006TL Weert. De aanvraag om omgevingsvergunning is ontvangen op 30 september 2025 en is geregistreerd onder zaaknummer Z2025-00001877.</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26106</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106</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106</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877</meta:user-defined>
    <meta:user-defined meta:name="DCTERMS.abstract">Betreft: Aanvraag op locatie Bocholterweg 3, 6006TL Weert</meta:user-defined>
    <dc:language>nl</dc:language>
    <meta:user-defined meta:name="OVERHEIDop.locatietype/OVERHEIDop.gebiedsmarkering">Vlak</meta:user-defined>
    <meta:user-defined meta:name="DC.title">Aanvraag Omgevingsvergunning voor het afwijken van regels in het omgevingsplan (kleinschalige thuiskeuken), Bocholterweg 3, 6006TL Weert</meta:user-defined>
    <meta:user-defined meta:name="DCTERMS.W3CDTF/DCTERMS.available">2025-10-02</meta:user-defined>
    <meta:user-defined meta:name="DCTERMS.W3CDTF/OVERHEIDop.jaargang">2025</meta:user-defined>
    <meta:user-defined meta:name="OVERHEIDop.publicationIssue">426106</meta:user-defined>
    <meta:user-defined meta:name="OVERHEIDop.GmbID/DC.identifier">gmb-2025-426106</meta:user-defined>
    <meta:user-defined meta:name="OVERHEIDop.versieInformatie"/>
  </office:meta>
</office:document-meta>
</file>