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9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<text:span text:style-name="nadrukvet">op donderdag 9 oktober 2025 vanaf 19.30 uur in het gemeentehuis, Koningin Julianalaan 3 te Katwijk</text:span>.De agenda en de bijbehorende stukken zijn in te zien via onderstaande link.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316412/Raadsavond_09-10-2025" xlink:type="simple">
                  <text:span text:style-name="nadrukondlijn">agenda en stukken raadsvergadering donderdag 9 oktober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10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10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9 oktober 2025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102</meta:user-defined>
    <meta:user-defined meta:name="OVERHEIDop.GmbID/DC.identifier">gmb-2025-426102</meta:user-defined>
    <meta:user-defined meta:name="OVERHEIDop.versieInformatie"/>
  </office:meta>
</office:document-meta>
</file>