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een tijdelijke standplaats Tuinmarkt van de Lidl 9-4-2025 op de locatie Albert Plesmanstraat 2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5 een besluit genomen op de aanvraag met zaaknummer 19311544657 voor een tijdelijke standplaatsvergunning voor een tijdelijke standplaats Tuinmarkt van de Lidl 9-4-2025 op de locatie Albert Plesmanstraat 2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44657</meta:user-defined>
    <dc:language>nl</dc:language>
    <meta:user-defined meta:name="OVERHEIDop.locatietype/OVERHEIDop.gebiedsmarkering">Vlak</meta:user-defined>
    <meta:user-defined meta:name="DC.title">Kennisgeving besluit op aanvraag voor een tijdelijke standplaatsvergunning voor een tijdelijke standplaats Tuinmarkt van de Lidl 9-4-2025 op de locatie Albert Plesmanstraat 21, Schoonhoven</meta:user-defined>
    <meta:user-defined meta:name="DCTERMS.W3CDTF/DCTERMS.available">2025-02-03</meta:user-defined>
    <meta:user-defined meta:name="DCTERMS.W3CDTF/OVERHEIDop.jaargang">2025</meta:user-defined>
    <meta:user-defined meta:name="OVERHEIDop.publicationIssue">42610</meta:user-defined>
    <meta:user-defined meta:name="OVERHEIDop.GmbID/DC.identifier">gmb-2025-42610</meta:user-defined>
    <meta:user-defined meta:name="OVERHEIDop.versieInformatie"/>
  </office:meta>
</office:document-meta>
</file>