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het ophalen van de sint en pieten op 5-12-2025 op de locatie Lekdijk Ammerst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9-2025 heeft de gemeente een aanvraag ontvangen voor een evenementen vergunning voor het ophalen van de sint en pieten op 5-12-2025 op de locatie Lekdijk Ammerstol. De aanvraag is geregistreerd onder zaaknummer 1931172442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26099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09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09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724426</meta:user-defined>
    <dc:language>nl</dc:language>
    <meta:user-defined meta:name="OVERHEIDop.locatietype/OVERHEIDop.gebiedsmarkering">Vlak</meta:user-defined>
    <meta:user-defined meta:name="DC.title">Kennisgeving ontvangst aanvraag voor een evenementen vergunning voor het ophalen van de sint en pieten op 5-12-2025 op de locatie Lekdijk Ammerstol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099</meta:user-defined>
    <meta:user-defined meta:name="OVERHEIDop.GmbID/DC.identifier">gmb-2025-426099</meta:user-defined>
    <meta:user-defined meta:name="OVERHEIDop.versieInformatie"/>
  </office:meta>
</office:document-meta>
</file>