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vier bomen met herplantplicht aan Postelstraat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9-2025 een omgevingsvergunning verleend. De gemeente geeft hiermee toestemming voor het kappen van vier bomen met herplantplicht aan Postelstraat ongenummerd in Oost West en Middelbeers. Het kenmerk van de gemeente voor deze zaak is 0823695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609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9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9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9503</meta:user-defined>
    <meta:user-defined meta:name="DCTERMS.abstract">kappen van vier bomen met herplantplicht</meta:user-defined>
    <dc:language>nl</dc:language>
    <meta:user-defined meta:name="OVERHEIDop.locatietype/OVERHEIDop.gebiedsmarkering">Vlak</meta:user-defined>
    <meta:user-defined meta:name="DC.title">Vergunning voor het kappen van vier bomen met herplantplicht aan Postelstraat ongenummerd in Oost West en Middelbeers</meta:user-defined>
    <meta:user-defined meta:name="DCTERMS.W3CDTF/DCTERMS.available">2025-10-02</meta:user-defined>
    <meta:user-defined meta:name="DCTERMS.W3CDTF/OVERHEIDop.jaargang">2025</meta:user-defined>
    <meta:user-defined meta:name="OVERHEIDop.publicationIssue">426098</meta:user-defined>
    <meta:user-defined meta:name="OVERHEIDop.GmbID/DC.identifier">gmb-2025-426098</meta:user-defined>
    <meta:user-defined meta:name="OVERHEIDop.versieInformatie"/>
  </office:meta>
</office:document-meta>
</file>