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8 appartementen en een kantoor aan Vondelstraat 1, 3751 EV Bunschoten-Spakenburg, Vondel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8 appartementen en een kantoor aan Vondelstraat 1, 3751 EV Bunschoten-Spakenburg, Vondelstraat 1</text:span>
          </text:p>
            <text:p text:style-name="common-al">De gemeente Bunschoten heeft een omgevingsvergunning verleend. De gemeente geeft hiermee toestemming voor het realiseren van 8 appartementen en een kantoor aan Vondelstraat 1, 3751 EV Bunschoten-Spakenburg, Vondelstraat 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60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3404</meta:user-defined>
    <dc:language>nl</dc:language>
    <meta:user-defined meta:name="DC.title">Aanvraag vergunning voor het realiseren van 8 appartementen en een kantoor aan Vondelstraat 1, 3751 EV Bunschoten-Spakenburg, Vondelstraat 1</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545</meta:user-defined>
    <meta:user-defined meta:name="OVERHEIDop.publicationIssue">426096</meta:user-defined>
    <meta:user-defined meta:name="OVERHEIDop.GmbID/DC.identifier">gmb-2025-426096</meta:user-defined>
    <meta:user-defined meta:name="OVERHEIDop.versieInformatie"/>
  </office:meta>
</office:document-meta>
</file>