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het weigeringsbesluit voor het gedeeltelijk gebruiken van het pand voor toeristische verhuur (B&amp;B) aan Rijnstraat 149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van het weigeringsbesluit</text:span>
          </text:p>
            <text:p text:style-name="common-al">Burgemeester en wethouders van Katwijk maken bekend de omgevingsvergunning geweigerd op 4 maart 2025, met zaaknummer 05373491049, is ingetrokken. In heroverweging hebben wij op 26 augustus 2025 besloten het voornoemde weigeringsbesluit in te trekken en alsnog een omgevingsvergunning te verlenen.</text:p>
            <text:p text:style-name="common-al">
            <text:span text:style-name="nadrukvet">Locatie</text:span>
          </text:p>
            <text:p text:style-name="common-al">Rijnstraat 149</text:p>
            <text:p text:style-name="common-al">
            <text:span text:style-name="nadrukvet">Postcode</text:span>
          </text:p>
            <text:p text:style-name="common-al">2223 EA Katwijk</text:p>
            <text:p text:style-name="common-al">
            <text:span text:style-name="nadrukvet">Omschrijving</text:span>
          </text:p>
            <text:p text:style-name="common-al">Het gedeeltelijk gebruiken van het pand voor toeristische verhuur (B&amp;B).</text:p>
            <text:p text:style-name="common-al">
            <text:span text:style-name="nadrukvet">Datum Indiening</text:span>
          </text:p>
            <text:p text:style-name="common-al">15-07-2024</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last-al">Indien u de stukken wilt inzien kunt u een verzoek doen door te mailen naar info@katwijk.nl onder vermelding van het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609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9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9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van het weigeringsbesluit voor het gedeeltelijk gebruiken van het pand voor toeristische verhuur (B&amp;B) aan Rijnstraat 149 te Katwijk</meta:user-defined>
    <meta:user-defined meta:name="DCTERMS.W3CDTF/DCTERMS.available">2025-10-02</meta:user-defined>
    <meta:user-defined meta:name="DCTERMS.W3CDTF/OVERHEIDop.jaargang">2025</meta:user-defined>
    <meta:user-defined meta:name="OVERHEIDop.publicationIssue">426091</meta:user-defined>
    <meta:user-defined meta:name="OVERHEIDop.GmbID/DC.identifier">gmb-2025-426091</meta:user-defined>
    <meta:user-defined meta:name="OVERHEIDop.versieInformatie"/>
  </office:meta>
</office:document-meta>
</file>