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Broekstraat 16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Broekstraat 16, 5386 KD Geffen</text:p>
            <text:p text:style-name="common-al">DSO-kenmerk: 2025091001714</text:p>
            <text:p text:style-name="common-al">Zaaknummer:  Z/260969</text:p>
            <text:p text:style-name="common-al">Datum ontvangen:  d.d. 10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0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969</meta:user-defined>
    <dc:language>nl</dc:language>
    <meta:user-defined meta:name="OVERHEIDop.locatietype/OVERHEIDop.gebiedsmarkering">Adres</meta:user-defined>
    <meta:user-defined meta:name="DC.title">Gemeente Oss - Melding Besluit activiteiten leefomgeving (Bal) – Broekstraat 16 Geff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88</meta:user-defined>
    <meta:user-defined meta:name="OVERHEIDop.GmbID/DC.identifier">gmb-2025-426088</meta:user-defined>
    <meta:user-defined meta:name="OVERHEIDop.versieInformatie"/>
  </office:meta>
</office:document-meta>
</file>